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7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fo:background-color="#B4C7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B4C7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2CC"/>
    </style:style>
    <style:style style:name="ce17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/>
      <style:text-properties fo:color="#767171"/>
    </style:style>
    <style:style style:name="ce27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E2F0D9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#E2F0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E2F0D9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E2F0D9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automatic" fo:background-color="#E2F0D9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E2F0D9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Hyperlink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E2F0D9" style:repeat-content="false"/>
      <style:paragraph-properties fo:text-align="center"/>
      <style:text-properties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automatic" fo:background-color="#E2F0D9"/>
      <style:text-properties fo:font-size="10pt" style:font-size-asian="10pt" style:font-size-complex="10pt"/>
    </style:style>
    <style:style style:name="ce61" style:family="table-cell" style:parent-style-name="Hyperlink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color="#0563C1" style:text-underline-style="none" style:text-underline-type="none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E2F0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Hyperlink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color="#7F7F7F" style:text-underline-style="none" style:text-underline-type="none"/>
    </style:style>
    <style:style style:name="ce64" style:family="table-cell" style:parent-style-name="Default" style:data-style-name="N0">
      <style:table-cell-properties fo:border="thin solid #000000" style:vertical-align="automatic" fo:background-color="#E2F0D9"/>
      <style:text-properties fo:color="#7F7F7F"/>
    </style:style>
    <style:style style:name="ce65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F0D9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F0D9"/>
    </style:style>
    <style:style style:name="ce6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E2F0D9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F0D9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F0D9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F0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F0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E2F0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FF"/>
    </style:style>
    <style:style style:name="ce76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4">
      <style:table-cell-properties style:vertical-align="automatic" fo:background-color="#FFFFFF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70C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4C7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4C7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2pt solid #000000" style:vertical-align="middle" fo:wrap-option="wrap" fo:background-color="#B4C7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4C7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ICO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8"/>
        <table:table-column table:style-name="co7" table:default-cell-style-name="ce5"/>
        <table:table-column table:style-name="co8" table:number-columns-repeated="8" table:default-cell-style-name="ce5"/>
        <table:table-column table:style-name="co9" table:default-cell-style-name="ce5"/>
        <table:table-column table:style-name="co8" table:number-columns-repeated="240" table:default-cell-style-name="ce6"/>
        <table:table-column table:style-name="co8" table:number-columns-repeated="16128" table:default-cell-style-name="ce1"/>
        <table:table-row table:style-name="ro1">
          <table:table-cell office:value-type="string" table:style-name="ce2">
            <text:p>Ministerio de Economía, Industria y Comercio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style-name="ce5">
            <text:p>PROVEEDURIA INSTITUCIONAL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style-name="ce5">
            <text:p>Unidad de Programación y Control</text:p>
          </table:table-cell>
          <table:table-cell table:style-name="ce2"/>
          <table:table-cell table:number-columns-repeated="3" table:style-name="ce3"/>
          <table:table-cell table:style-name="ce4"/>
          <table:table-cell table:number-columns-repeated="250" table:style-name="ce2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4">
            <text:p>INFORME DE CONTRATACIONES Y TRAMITES EN SICOP</text:p>
          </table:table-cell>
          <table:covered-table-cell table:number-columns-repeated="6"/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04">
            <text:p>PERIODO PRESUPUESTARIO 2021 (2do TRIMESTRE de Abril a Junio)</text:p>
          </table:table-cell>
          <table:covered-table-cell table:number-columns-repeated="6"/>
          <table:table-cell table:number-columns-repeated="249" table:style-name="ce2"/>
          <table:table-cell table:number-columns-repeated="16128"/>
        </table:table-row>
        <table:table-row table:style-name="ro2">
          <table:table-cell table:number-columns-repeated="6" table:style-name="ce3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05">
            <text:p>NUMERO CONTRATACION</text:p>
          </table:table-cell>
          <table:table-cell office:value-type="string" table:number-columns-spanned="1" table:number-rows-spanned="2" table:style-name="ce106">
            <text:p>DESCRIPCION O CONCEPTO</text:p>
          </table:table-cell>
          <table:table-cell office:value-type="string" table:number-columns-spanned="2" table:number-rows-spanned="1" table:style-name="ce107">
            <text:p>SOLICITUD CONTRATACION</text:p>
          </table:table-cell>
          <table:covered-table-cell/>
          <table:table-cell office:value-type="string" table:number-columns-spanned="1" table:number-rows-spanned="2" table:style-name="ce110">
            <text:p>PEDIDO DE COMPRA</text:p>
          </table:table-cell>
          <table:table-cell office:value-type="string" table:number-columns-spanned="2" table:number-rows-spanned="1" table:style-name="ce109">
            <text:p>MONTO TOTAL IVAi</text:p>
          </table:table-cell>
          <table:covered-table-cell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covered-table-cell/>
          <table:covered-table-cell/>
          <table:table-cell office:value-type="string" table:style-name="ce7">
            <text:p>NUMERO SICOP</text:p>
          </table:table-cell>
          <table:table-cell office:value-type="string" table:style-name="ce7">
            <text:p>FECHA</text:p>
          </table:table-cell>
          <table:covered-table-cell/>
          <table:table-cell office:value-type="string" table:style-name="ce8">
            <text:p>COLONES</text:p>
          </table:table-cell>
          <table:table-cell office:value-type="string" table:style-name="ce9">
            <text:p>DÓLARES</text:p>
          </table:table-cell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10"/>
          <table:table-cell office:value-type="string" table:style-name="ce11">
            <text:p>CONTRATACIONES PERIODO ACTUAL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16"/>
          <table:table-cell office:value-type="string" table:style-name="ce22">
            <text:p>CONTRATACIONES DIRECTAS - LICITACIONES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1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23">
            <text:p>2021CD-000011-0008100001</text:p>
          </table:table-cell>
          <table:table-cell office:value-type="string" table:style-name="ce16">
            <text:p>Licencias Zoom Business- COPROCOM</text:p>
          </table:table-cell>
          <table:table-cell office:value-type="float" office:value="62021022400006" table:style-name="ce18">
            <text:p>62021022400006</text:p>
          </table:table-cell>
          <table:table-cell office:value-type="date" office:date-value="2021-04-07T00:00:00" table:style-name="ce19">
            <text:p>4/7/2021</text:p>
          </table:table-cell>
          <table:table-cell office:value-type="float" office:value="4600051004" table:style-name="ce24">
            <text:p>4600051004</text:p>
          </table:table-cell>
          <table:table-cell table:style-name="ce25"/>
          <table:table-cell office:value-type="float" office:value="2032.98" table:style-name="ce21">
            <text:p>2 032,98</text:p>
          </table:table-cell>
          <table:table-cell table:number-columns-repeated="249" table:style-name="ce26"/>
          <table:table-cell table:number-columns-repeated="16128"/>
        </table:table-row>
        <table:table-row table:style-name="ro1">
          <table:table-cell office:value-type="string" table:style-name="ce23">
            <text:p>2021CD-000012-0008100001</text:p>
          </table:table-cell>
          <table:table-cell office:value-type="string" table:style-name="ce16">
            <text:p>Toallas de Papel Plegadas en C o Plegado Múltiple</text:p>
          </table:table-cell>
          <table:table-cell office:value-type="float" office:value="62021021500005" table:style-name="ce18">
            <text:p>62021021500005</text:p>
          </table:table-cell>
          <table:table-cell office:value-type="date" office:date-value="2021-04-30T00:00:00" table:style-name="ce19">
            <text:p>4/30/2021</text:p>
          </table:table-cell>
          <table:table-cell office:value-type="float" office:value="4600051200" table:style-name="ce27">
            <text:p>4600051200</text:p>
          </table:table-cell>
          <table:table-cell office:value-type="float" office:value="67800" table:style-name="ce21">
            <text:p>67 800,00</text:p>
          </table:table-cell>
          <table:table-cell table:style-name="ce21"/>
          <table:table-cell table:number-columns-repeated="249" table:style-name="ce26"/>
          <table:table-cell table:number-columns-repeated="16128"/>
        </table:table-row>
        <table:table-row table:style-name="ro1">
          <table:table-cell office:value-type="string" table:style-name="ce23">
            <text:p>2021CD-000013-0008100001</text:p>
          </table:table-cell>
          <table:table-cell office:value-type="string" table:style-name="ce16">
            <text:p>Compra de Útiles de limpieza.</text:p>
          </table:table-cell>
          <table:table-cell office:value-type="float" office:value="62021021900001" table:style-name="ce18">
            <text:p>62021021900001</text:p>
          </table:table-cell>
          <table:table-cell office:value-type="date" office:date-value="2021-04-20T00:00:00" table:style-name="ce19">
            <text:p>4/20/2021</text:p>
          </table:table-cell>
          <table:table-cell office:value-type="float" office:value="4600051396" table:style-name="ce24">
            <text:p>4600051396</text:p>
          </table:table-cell>
          <table:table-cell office:value-type="float" office:value="282937" table:style-name="ce21">
            <text:p>282 937,00</text:p>
          </table:table-cell>
          <table:table-cell table:style-name="ce21"/>
          <table:table-cell table:number-columns-repeated="249" table:style-name="ce26"/>
          <table:table-cell table:number-columns-repeated="16128"/>
        </table:table-row>
        <table:table-row table:style-name="ro1">
          <table:table-cell office:value-type="string" table:style-name="ce23">
            <text:p>2021CD-000014-0008100001</text:p>
          </table:table-cell>
          <table:table-cell office:value-type="string" table:style-name="ce16">
            <text:p>Solicitud de pedido Computadoras portátiles COPROCOM PROGRAMA 224</text:p>
          </table:table-cell>
          <table:table-cell office:value-type="float" office:value="62021022400007" table:style-name="ce18">
            <text:p>62021022400007</text:p>
          </table:table-cell>
          <table:table-cell office:value-type="date" office:date-value="2021-05-05T00:00:00" table:style-name="ce19">
            <text:p>5/5/2021</text:p>
          </table:table-cell>
          <table:table-cell office:value-type="string" table:style-name="ce28">
            <text:p>EN PROCESO</text:p>
          </table:table-cell>
          <table:table-cell table:style-name="ce21"/>
          <table:table-cell office:value-type="float" office:value="15123.92" table:style-name="ce21">
            <text:p>15 123,92</text:p>
          </table:table-cell>
          <table:table-cell table:number-columns-repeated="249" table:style-name="ce26"/>
          <table:table-cell table:number-columns-repeated="16128"/>
        </table:table-row>
        <table:table-row table:style-name="ro1">
          <table:table-cell office:value-type="string" table:style-name="ce23">
            <text:p>2021CD-000015-0008100001</text:p>
          </table:table-cell>
          <table:table-cell office:value-type="string" table:style-name="ce16">
            <text:p>Servicio consultas sistema de información PERSONAS Y SOCIEDADES por INTERNET</text:p>
          </table:table-cell>
          <table:table-cell office:value-type="float" office:value="62021022300001" table:style-name="ce18">
            <text:p>62021022300001</text:p>
          </table:table-cell>
          <table:table-cell office:value-type="date" office:date-value="2021-04-30T00:00:00" table:style-name="ce19">
            <text:p>4/30/2021</text:p>
          </table:table-cell>
          <table:table-cell office:value-type="string" table:style-name="ce29">
            <text:p>CONTRATO</text:p>
          </table:table-cell>
          <table:table-cell table:style-name="ce21"/>
          <table:table-cell office:value-type="float" office:value="1.07" table:style-name="ce21">
            <text:p>1,07</text:p>
          </table:table-cell>
          <table:table-cell table:number-columns-repeated="249" table:style-name="ce26"/>
          <table:table-cell table:number-columns-repeated="16128"/>
        </table:table-row>
        <table:table-row table:style-name="ro4">
          <table:table-cell office:value-type="string" table:style-name="ce23">
            <text:p>2021LA-000001-008100001</text:p>
          </table:table-cell>
          <table:table-cell office:value-type="string" table:style-name="ce30">
            <text:p>Servicios de Hospedaje Web, Soporte y Mantenimiento del Sistema de Expediente Electronico de Denuncias de la Dirección de Apoyo al Consumador</text:p>
          </table:table-cell>
          <table:table-cell office:value-type="float" office:value="62021022300002" table:style-name="ce18">
            <text:p>62021022300002</text:p>
          </table:table-cell>
          <table:table-cell office:value-type="date" office:date-value="2021-06-23T00:00:00" table:style-name="ce19">
            <text:p>6/23/2021</text:p>
          </table:table-cell>
          <table:table-cell office:value-type="string" table:style-name="ce31">
            <text:p>EN PROCESO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23"/>
          <table:table-cell table:style-name="ce17"/>
          <table:table-cell table:style-name="ce18"/>
          <table:table-cell table:style-name="ce19"/>
          <table:table-cell table:style-name="ce29"/>
          <table:table-cell table:number-columns-repeated="2" table:style-name="ce21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38"/>
          <table:table-cell office:value-type="string" table:style-name="ce39">
            <text:p>SUB TOTAL CONTRATACIONES PERIODO ACTUAL</text:p>
          </table:table-cell>
          <table:table-cell table:number-columns-repeated="2" table:style-name="ce13"/>
          <table:table-cell table:style-name="ce40"/>
          <table:table-cell office:value-type="float" office:value="350737" table:formula="of:=SUM([.F13:.F20])" table:style-name="ce41">
            <text:p>350 737,00</text:p>
          </table:table-cell>
          <table:table-cell office:value-type="float" office:value="17157.97" table:formula="of:=SUM([.G13:.G20])" table:style-name="ce41">
            <text:p>17 157,97</text:p>
          </table:table-cell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table-cell office:value-type="string" table:number-columns-spanned="1" table:number-rows-spanned="2" table:style-name="ce105">
            <text:p>NUMERO CONTRATACION</text:p>
          </table:table-cell>
          <table:table-cell office:value-type="string" table:number-columns-spanned="1" table:number-rows-spanned="2" table:style-name="ce106">
            <text:p>DESCRIPCION / CONTRATO</text:p>
          </table:table-cell>
          <table:table-cell office:value-type="string" table:number-columns-spanned="2" table:number-rows-spanned="1" table:style-name="ce107">
            <text:p>SOLICITUD PEDIDO</text:p>
          </table:table-cell>
          <table:covered-table-cell/>
          <table:table-cell office:value-type="string" table:number-columns-spanned="1" table:number-rows-spanned="2" table:style-name="ce110">
            <text:p>NUMERO PEDIDO</text:p>
          </table:table-cell>
          <table:table-cell office:value-type="string" table:number-columns-spanned="2" table:number-rows-spanned="1" table:style-name="ce109">
            <text:p>MONTO TOTAL IVAi</text:p>
          </table:table-cell>
          <table:covered-table-cell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covered-table-cell/>
          <table:covered-table-cell/>
          <table:table-cell office:value-type="string" table:style-name="ce47">
            <text:p>OFICIO - MEMORANDO</text:p>
          </table:table-cell>
          <table:table-cell office:value-type="string" table:style-name="ce7">
            <text:p>FECHA</text:p>
          </table:table-cell>
          <table:covered-table-cell/>
          <table:table-cell office:value-type="string" table:style-name="ce8">
            <text:p>COLONES</text:p>
          </table:table-cell>
          <table:table-cell office:value-type="string" table:style-name="ce9">
            <text:p>DÓLARES</text:p>
          </table:table-cell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48"/>
          <table:table-cell office:value-type="string" table:style-name="ce49">
            <text:p>TRAMITES SOBRE CONTRATOS Y CONVENIOS MARCO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number-columns-repeated="2" table:style-name="ce48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48"/>
          <table:table-cell office:value-type="string" table:style-name="ce54">
            <text:p>CONTRATOS MARCO POR DEMANDA (recargas)</text:p>
          </table:table-cell>
          <table:table-cell table:style-name="ce50"/>
          <table:table-cell table:style-name="ce55"/>
          <table:table-cell table:style-name="ce50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48"/>
          <table:table-cell table:style-name="ce54"/>
          <table:table-cell table:style-name="ce50"/>
          <table:table-cell table:style-name="ce55"/>
          <table:table-cell table:style-name="ce56"/>
          <table:table-cell table:number-columns-repeated="2" table:style-name="ce57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48">
            <text:p>2017CD-000090-0008100001</text:p>
          </table:table-cell>
          <table:table-cell office:value-type="string" table:style-name="ce48">
            <text:p>ALQUILER EDIFICIO ASEBANACIO (0432017021500084)</text:p>
          </table:table-cell>
          <table:table-cell office:value-type="string" table:style-name="ce50">
            <text:p>SG-OF-034-2021</text:p>
          </table:table-cell>
          <table:table-cell office:value-type="date" office:date-value="2021-05-12T00:00:00" table:style-name="ce51">
            <text:p>5/12/2021</text:p>
          </table:table-cell>
          <table:table-cell office:value-type="float" office:value="4600050273" table:style-name="ce56">
            <text:p>4600050273</text:p>
          </table:table-cell>
          <table:table-cell office:value-type="float" office:value="169264291.5" table:style-name="ce53">
            <text:p>169 264 291,50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48">
            <text:p>2018LA-000001-0008100001</text:p>
          </table:table-cell>
          <table:table-cell office:value-type="string" table:style-name="ce48">
            <text:p>SERVICIO DE LIMPIEZA DE EDIFICIO (0432018021500010)</text:p>
          </table:table-cell>
          <table:table-cell office:value-type="string" table:style-name="ce50">
            <text:p>SG-OF-033-2021</text:p>
          </table:table-cell>
          <table:table-cell office:value-type="date" office:date-value="2021-05-11T00:00:00" table:style-name="ce51">
            <text:p>5/11/2021</text:p>
          </table:table-cell>
          <table:table-cell office:value-type="float" office:value="4600050176" table:style-name="ce56">
            <text:p>4600050176</text:p>
          </table:table-cell>
          <table:table-cell office:value-type="float" office:value="2200366.1" table:style-name="ce53">
            <text:p>2 200 366,10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48">
            <text:p>2018LA-000001-0008100001</text:p>
          </table:table-cell>
          <table:table-cell office:value-type="string" table:style-name="ce48">
            <text:p>SERVICIO DE LIMPIEZA DE EDIFICIO (0432018021500010)</text:p>
          </table:table-cell>
          <table:table-cell office:value-type="string" table:style-name="ce50">
            <text:p>SG-OF-033-2021</text:p>
          </table:table-cell>
          <table:table-cell office:value-type="date" office:date-value="2021-05-13T00:00:00" table:style-name="ce51">
            <text:p>5/13/2021</text:p>
          </table:table-cell>
          <table:table-cell office:value-type="float" office:value="4600050292" table:style-name="ce56">
            <text:p>4600050292</text:p>
          </table:table-cell>
          <table:table-cell office:value-type="float" office:value="4400732.21" table:style-name="ce53">
            <text:p>4 400 732,21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48">
            <text:p>2019CD-000004-0008100001</text:p>
          </table:table-cell>
          <table:table-cell office:value-type="string" table:style-name="ce48">
            <text:p>SERVICIO DE CONSULTA DE PERSONAS DATUM (0432019021500003)</text:p>
          </table:table-cell>
          <table:table-cell office:value-type="string" table:style-name="ce50">
            <text:p>DAC-MEM-032-2021</text:p>
          </table:table-cell>
          <table:table-cell office:value-type="date" office:date-value="2021-04-23T00:00:00" table:style-name="ce51">
            <text:p>4/23/2021</text:p>
          </table:table-cell>
          <table:table-cell office:value-type="float" office:value="4600049359" table:style-name="ce56">
            <text:p>4600049359</text:p>
          </table:table-cell>
          <table:table-cell table:style-name="ce53"/>
          <table:table-cell office:value-type="float" office:value="652.57000000000005" table:style-name="ce53">
            <text:p>652,57</text:p>
          </table:table-cell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number-columns-repeated="2" table:style-name="ce48"/>
          <table:table-cell table:style-name="ce50"/>
          <table:table-cell table:style-name="ce51"/>
          <table:table-cell table:style-name="ce56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48"/>
          <table:table-cell table:style-name="ce58"/>
          <table:table-cell table:style-name="ce50"/>
          <table:table-cell table:style-name="ce51"/>
          <table:table-cell table:style-name="ce56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48"/>
          <table:table-cell office:value-type="string" table:style-name="ce54">
            <text:p>CONVENIOS MARCO HDA (compras)</text:p>
          </table:table-cell>
          <table:table-cell table:style-name="ce50"/>
          <table:table-cell table:style-name="ce51"/>
          <table:table-cell table:style-name="ce56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48"/>
          <table:table-cell table:style-name="ce59"/>
          <table:table-cell table:style-name="ce50"/>
          <table:table-cell table:style-name="ce51"/>
          <table:table-cell table:style-name="ce56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4-0009100001</text:p>
          </table:table-cell>
          <table:table-cell office:value-type="string" table:style-name="ce60">
            <text:p>CONVENIO AQUISICIÓN DE SUMINISTROS DE PAPEL, CARTÓN Y LITOGRAFÍA </text:p>
          </table:table-cell>
          <table:table-cell office:value-type="string" table:style-name="ce50">
            <text:p>DIAF-SP-007-2021</text:p>
          </table:table-cell>
          <table:table-cell office:value-type="date" office:date-value="2021-04-30T00:00:00" table:style-name="ce51">
            <text:p>4/30/2021</text:p>
          </table:table-cell>
          <table:table-cell office:value-type="float" office:value="4600049803" table:style-name="ce56">
            <text:p>4600049803</text:p>
          </table:table-cell>
          <table:table-cell table:style-name="ce53"/>
          <table:table-cell office:value-type="float" office:value="137.578" table:style-name="ce53">
            <text:p>137,58</text:p>
          </table:table-cell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4-0009100001</text:p>
          </table:table-cell>
          <table:table-cell office:value-type="string" table:style-name="ce60">
            <text:p>CONVENIO AQUISICIÓN DE SUMINISTROS DE PAPEL, CARTÓN Y LITOGRAFÍA </text:p>
          </table:table-cell>
          <table:table-cell office:value-type="string" table:style-name="ce50">
            <text:p>DIGEPYME-MEM-023-2021</text:p>
          </table:table-cell>
          <table:table-cell office:value-type="date" office:date-value="2021-05-21T00:00:00" table:style-name="ce51">
            <text:p>5/21/2021</text:p>
          </table:table-cell>
          <table:table-cell office:value-type="float" office:value="4600050913" table:style-name="ce56">
            <text:p>4600050913</text:p>
          </table:table-cell>
          <table:table-cell office:value-type="float" office:value="90159.645000000004" table:style-name="ce53">
            <text:p>90 159,65</text:p>
          </table:table-cell>
          <table:table-cell table:style-name="ce50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4-0009100001</text:p>
          </table:table-cell>
          <table:table-cell office:value-type="string" table:style-name="ce60">
            <text:p>CONVENIO AQUISICIÓN DE SUMINISTROS DE PAPEL, CARTÓN Y LITOGRAFÍA </text:p>
          </table:table-cell>
          <table:table-cell office:value-type="string" table:style-name="ce50">
            <text:p>DIGEPYME-MEM-023-2021</text:p>
          </table:table-cell>
          <table:table-cell office:value-type="date" office:date-value="2021-05-26T00:00:00" table:style-name="ce51">
            <text:p>5/26/2021</text:p>
          </table:table-cell>
          <table:table-cell office:value-type="float" office:value="4600051059" table:style-name="ce56">
            <text:p>4600051059</text:p>
          </table:table-cell>
          <table:table-cell office:value-type="float" office:value="82900.361000000004" table:style-name="ce53">
            <text:p>82 900,36</text:p>
          </table:table-cell>
          <table:table-cell table:style-name="ce50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4-0009100001</text:p>
          </table:table-cell>
          <table:table-cell office:value-type="string" table:style-name="ce60">
            <text:p>CONVENIO AQUISICIÓN DE SUMINISTROS DE PAPEL, CARTÓN Y LITOGRAFÍA </text:p>
          </table:table-cell>
          <table:table-cell office:value-type="string" table:style-name="ce50">
            <text:p>DIGEPYME-MEM-033-21</text:p>
          </table:table-cell>
          <table:table-cell office:value-type="date" office:date-value="2021-05-28T00:00:00" table:style-name="ce51">
            <text:p>5/28/2021</text:p>
          </table:table-cell>
          <table:table-cell office:value-type="float" office:value="4600051163" table:style-name="ce56">
            <text:p>4600051163</text:p>
          </table:table-cell>
          <table:table-cell office:value-type="float" office:value="173511.5" table:style-name="ce53">
            <text:p>173 511,50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5-0009100001</text:p>
          </table:table-cell>
          <table:table-cell office:value-type="string" table:style-name="ce48">
            <text:p>Convenio compra de SUMINISTROS DE OFICINA</text:p>
          </table:table-cell>
          <table:table-cell office:value-type="string" table:style-name="ce50">
            <text:p>DIAF-SP-008-2021</text:p>
          </table:table-cell>
          <table:table-cell office:value-type="date" office:date-value="2021-05-26T00:00:00" table:style-name="ce51">
            <text:p>5/26/2021</text:p>
          </table:table-cell>
          <table:table-cell office:value-type="float" office:value="4600051005" table:style-name="ce56">
            <text:p>4600051005</text:p>
          </table:table-cell>
          <table:table-cell office:value-type="float" office:value="91150.46" table:style-name="ce53">
            <text:p>91 150,46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5-0009100001</text:p>
          </table:table-cell>
          <table:table-cell office:value-type="string" table:style-name="ce48">
            <text:p>Convenio compra de SUMINISTROS DE OFICINA</text:p>
          </table:table-cell>
          <table:table-cell office:value-type="string" table:style-name="ce50">
            <text:p>DIAF-SP-008-2021</text:p>
          </table:table-cell>
          <table:table-cell office:value-type="date" office:date-value="2021-05-26T00:00:00" table:style-name="ce51">
            <text:p>5/26/2021</text:p>
          </table:table-cell>
          <table:table-cell office:value-type="float" office:value="4600050927" table:style-name="ce56">
            <text:p>4600050927</text:p>
          </table:table-cell>
          <table:table-cell office:value-type="float" office:value="48994.09" table:style-name="ce53">
            <text:p>48 994,09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5-0009100001</text:p>
          </table:table-cell>
          <table:table-cell office:value-type="string" table:style-name="ce48">
            <text:p>Convenio compra de SUMINISTROS DE OFICINA</text:p>
          </table:table-cell>
          <table:table-cell office:value-type="string" table:style-name="ce50">
            <text:p>S/N Prog 215</text:p>
          </table:table-cell>
          <table:table-cell office:value-type="date" office:date-value="2021-05-08T00:00:00" table:style-name="ce51">
            <text:p>5/8/2021</text:p>
          </table:table-cell>
          <table:table-cell office:value-type="float" office:value="4600051130" table:style-name="ce56">
            <text:p>4600051130</text:p>
          </table:table-cell>
          <table:table-cell office:value-type="float" office:value="16513.439999999999" table:style-name="ce53">
            <text:p>16 513,44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7LN-000005-0009100001</text:p>
          </table:table-cell>
          <table:table-cell office:value-type="string" table:style-name="ce48">
            <text:p>Convenio compra de SUMINISTROS DE OFICINA</text:p>
          </table:table-cell>
          <table:table-cell office:value-type="string" table:style-name="ce50">
            <text:p>S/N Prog 215</text:p>
          </table:table-cell>
          <table:table-cell office:value-type="date" office:date-value="2021-05-28T00:00:00" table:style-name="ce51">
            <text:p>5/28/2021</text:p>
          </table:table-cell>
          <table:table-cell office:value-type="float" office:value="4600051131" table:style-name="ce56">
            <text:p>4600051131</text:p>
          </table:table-cell>
          <table:table-cell office:value-type="float" office:value="1442.33" table:style-name="ce53">
            <text:p>1 442,33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61">
            <text:p>2017LN-000005-0009100001</text:p>
          </table:table-cell>
          <table:table-cell office:value-type="string" table:style-name="ce48">
            <text:p>Convenio compra de SUMINISTROS DE OFICINA</text:p>
          </table:table-cell>
          <table:table-cell office:value-type="string" table:style-name="ce50">
            <text:p>DIAF-SP-008-21</text:p>
          </table:table-cell>
          <table:table-cell office:value-type="date" office:date-value="2021-04-30T00:00:00" table:style-name="ce51">
            <text:p>4/30/2021</text:p>
          </table:table-cell>
          <table:table-cell office:value-type="float" office:value="4600052557" table:style-name="ce56">
            <text:p>4600052557</text:p>
          </table:table-cell>
          <table:table-cell office:value-type="string" table:style-name="ce62">
            <text:p>5,293,37</text:p>
          </table:table-cell>
          <table:table-cell table:style-name="ce57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9LN-000005-0009100001</text:p>
          </table:table-cell>
          <table:table-cell office:value-type="string" table:style-name="ce48">
            <text:p>Convenio compra de PRODUCTOS DE LIMPIEZA</text:p>
          </table:table-cell>
          <table:table-cell office:value-type="string" table:style-name="ce50">
            <text:p>SG-OF-030-2021</text:p>
          </table:table-cell>
          <table:table-cell office:value-type="date" office:date-value="2021-05-20T00:00:00" table:style-name="ce51">
            <text:p>5/20/2021</text:p>
          </table:table-cell>
          <table:table-cell office:value-type="float" office:value="4600050734" table:style-name="ce56">
            <text:p>4600050734</text:p>
          </table:table-cell>
          <table:table-cell office:value-type="float" office:value="92499.839999999997" table:style-name="ce53">
            <text:p>92 499,84</text:p>
          </table:table-cell>
          <table:table-cell table:style-name="ce57"/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58">
            <text:p>2019LN-000005-0009100001</text:p>
          </table:table-cell>
          <table:table-cell office:value-type="string" table:style-name="ce48">
            <text:p>Convenio compra de PRODUCTOS DE LIMPIEZA</text:p>
          </table:table-cell>
          <table:table-cell office:value-type="string" table:style-name="ce50">
            <text:p>SG-OF-030-2021</text:p>
          </table:table-cell>
          <table:table-cell office:value-type="date" office:date-value="2021-05-20T00:00:00" table:style-name="ce51">
            <text:p>5/20/2021</text:p>
          </table:table-cell>
          <table:table-cell office:value-type="float" office:value="4600050532" table:style-name="ce56">
            <text:p>4600050532</text:p>
          </table:table-cell>
          <table:table-cell office:value-type="float" office:value="354221.1" table:style-name="ce53">
            <text:p>354 221,10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office:value-type="string" table:style-name="ce58">
            <text:p>2019LN-000005-0009100001</text:p>
          </table:table-cell>
          <table:table-cell office:value-type="string" table:style-name="ce48">
            <text:p>Convenio compra de PRODUCTOS DE LIMPIEZA</text:p>
          </table:table-cell>
          <table:table-cell office:value-type="string" table:style-name="ce50">
            <text:p>DIGEPYME-MEM-026-21</text:p>
          </table:table-cell>
          <table:table-cell office:value-type="date" office:date-value="2021-05-19T00:00:00" table:style-name="ce51">
            <text:p>5/19/2021</text:p>
          </table:table-cell>
          <table:table-cell office:value-type="float" office:value="4600050716" table:style-name="ce56">
            <text:p>4600050716</text:p>
          </table:table-cell>
          <table:table-cell office:value-type="float" office:value="199162.5" table:style-name="ce53">
            <text:p>199 162,50</text:p>
          </table:table-cell>
          <table:table-cell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63"/>
          <table:table-cell table:style-name="ce64"/>
          <table:table-cell table:style-name="ce50"/>
          <table:table-cell table:style-name="ce51"/>
          <table:table-cell table:style-name="ce56"/>
          <table:table-cell table:number-columns-repeated="2" table:style-name="ce53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2" table:style-name="ce69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70"/>
          <table:table-cell office:value-type="string" table:style-name="ce71">
            <text:p>SUB TOTAL TRAMITES SOBRE CONTRATOS Y CONVENIOS MARCO</text:p>
          </table:table-cell>
          <table:table-cell table:number-columns-repeated="2" table:style-name="ce72"/>
          <table:table-cell table:style-name="ce73"/>
          <table:table-cell office:value-type="float" office:value="177015945.07600003" table:formula="of:=SUM([.F29:.F50])" table:style-name="ce74">
            <text:p>177 015 945,08</text:p>
          </table:table-cell>
          <table:table-cell office:value-type="float" office:value="790.14800000000002" table:formula="of:=SUM([.G29:.G50])" table:style-name="ce74">
            <text:p>790,15</text:p>
          </table:table-cell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table-cell table:style-name="ce80"/>
          <table:table-cell office:value-type="string" table:style-name="ce81">
            <text:p>TOTAL GENERAL CONTRATACIONES Y TRAMITES</text:p>
          </table:table-cell>
          <table:table-cell table:style-name="ce82"/>
          <table:table-cell table:style-name="ce83"/>
          <table:table-cell table:style-name="ce82"/>
          <table:table-cell office:value-type="float" office:value="177366682.07600003" table:formula="of:=+[.F21]+[.F51]" table:style-name="ce84">
            <text:p>177 366 682,08</text:p>
          </table:table-cell>
          <table:table-cell office:value-type="float" office:value="17948.118000000002" table:formula="of:=+[.G21]+[.G51]" table:style-name="ce84">
            <text:p>17 948,12</text:p>
          </table:table-cell>
          <table:table-cell table:number-columns-repeated="9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table-cell table:number-columns-repeated="2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number-columns-repeated="2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85"/>
          <table:table-cell office:value-type="string" table:style-name="ce89">
            <text:p>RESUMEN</text:p>
          </table:table-cell>
          <table:table-cell table:number-columns-repeated="2" table:style-name="ce86"/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5"/>
          <table:table-cell office:value-type="string" table:style-name="ce76">
            <text:p>DETALLE</text:p>
          </table:table-cell>
          <table:table-cell office:value-type="string" table:style-name="ce90">
            <text:p>CANTIDAD</text:p>
          </table:table-cell>
          <table:table-cell table:style-name="ce91"/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92"/>
          <table:table-cell office:value-type="string" table:style-name="ce93">
            <text:p>Contrataciones directas periodo actual</text:p>
          </table:table-cell>
          <table:table-cell office:value-type="float" office:value="5" table:style-name="ce94">
            <text:p>5</text:p>
          </table:table-cell>
          <table:table-cell table:style-name="ce91"/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92"/>
          <table:table-cell office:value-type="string" table:style-name="ce93">
            <text:p>Licitaciones abreviadas periodo actual</text:p>
          </table:table-cell>
          <table:table-cell office:value-type="float" office:value="1" table:style-name="ce94">
            <text:p>1</text:p>
          </table:table-cell>
          <table:table-cell table:style-name="ce91"/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2">
          <table:table-cell table:style-name="ce92"/>
          <table:table-cell office:value-type="string" table:style-name="ce93">
            <text:p>Trámites sobre contratos y convenios marco</text:p>
          </table:table-cell>
          <table:table-cell office:value-type="float" office:value="16" table:style-name="ce95">
            <text:p>16</text:p>
          </table:table-cell>
          <table:table-cell table:style-name="ce91"/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5"/>
          <table:table-cell office:value-type="string" table:style-name="ce96">
            <text:p>Trámites concluidos</text:p>
          </table:table-cell>
          <table:table-cell office:value-type="float" office:value="20" table:formula="of:=SUM([.C58:.C60])-[.C62]-[.C63]-[.C64]-[.C65]" table:style-name="ce97">
            <text:p>20</text:p>
          </table:table-cell>
          <table:table-cell table:number-columns-repeated="2"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98"/>
          <table:table-cell office:value-type="string" table:style-name="ce93">
            <text:p>Trámites readjudicados</text:p>
          </table:table-cell>
          <table:table-cell office:value-type="float" office:value="0" table:style-name="ce77">
            <text:p>0</text:p>
          </table:table-cell>
          <table:table-cell table:number-columns-repeated="2"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98"/>
          <table:table-cell office:value-type="string" table:style-name="ce93">
            <text:p>Trámites<text:s/><text:span text:style-name="T1">EN PROCESO</text:span></text:p>
            <draw:frame draw:z-index="4" draw:id="id3" draw:style-name="a3" draw:name="Imagen 6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" table:style-name="ce99">
            <text:p>2</text:p>
          </table:table-cell>
          <table:table-cell table:number-columns-repeated="2"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98"/>
          <table:table-cell office:value-type="string" table:style-name="ce93">
            <text:p>Trámites<text:s/><text:span text:style-name="T2">INFRUCTUOSOS</text:span>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5"/>
          <table:table-cell office:value-type="string" table:style-name="ce93">
            <text:p>Trámites<text:s/><text:span text:style-name="T2">ANULADOS</text:span>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5">
            <draw:frame draw:z-index="1" draw:id="id0" draw:style-name="a0" draw:name="Imagen 1" svg:x="1.8854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87">
            <draw:frame draw:z-index="3" draw:id="id2" draw:style-name="a2" draw:name="Imagen 3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>
            <draw:frame draw:z-index="5" draw:id="id4" draw:style-name="a4" draw:name="Imagen 7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2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5"/>
          <table:table-cell office:value-type="string" table:style-name="ce101">
            <text:p>NOTA:</text:p>
          </table:table-cell>
          <table:table-cell table:number-columns-repeated="3" table:style-name="ce87"/>
          <table:table-cell table:style-name="ce88"/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style-name="ro5">
          <table:table-cell table:style-name="ce102">
            <draw:frame draw:z-index="12" draw:id="id11" draw:style-name="a11" draw:name="Imagen 17" svg:x="1.8854in" svg:y="0in" svg:width="0.0104in" svg:height="0.6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03">
            <text:p>Los datos se refieren a las contrataciones y otros procesos sobre las mismas que la proveeduria institucional ha realizado durante el periodo actual cuyo con corte el 30-06-2021 incluyendo trámites sobre contratos marco por demanda y convenios marco de contrataciones de periodos anteriores.</text:p>
            <draw:frame draw:z-index="13" draw:id="id12" draw:style-name="a12" draw:name="Imagen 18" svg:x="0in" svg:y="0in" svg:width="0.0104in" svg:height="0.6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87"/>
          <table:table-cell table:number-columns-repeated="11" table:style-name="ce5"/>
          <table:table-cell table:number-columns-repeated="239" table:style-name="ce6"/>
          <table:table-cell table:number-columns-repeated="16129" table:style-name="ce1"/>
        </table:table-row>
        <table:table-row table:style-name="ro1">
          <table:table-cell table:style-name="ce5"/>
          <table:table-cell table:style-name="ce5">
            <draw:frame draw:z-index="6" draw:id="id5" draw:style-name="a5" draw:name="Imagen 11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Imagen 13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>
            <draw:frame draw:z-index="11" draw:id="id10" draw:style-name="a10" draw:name="Imagen 16" svg:x="0in" svg:y="0in" svg:width="0.0312in" svg:height="0.312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Imagen 15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>
            <draw:frame draw:z-index="7" draw:id="id6" draw:style-name="a6" draw:name="Imagen 12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>
            <draw:frame draw:z-index="9" draw:id="id8" draw:style-name="a8" draw:name="Imagen 14" svg:x="0in" svg:y="0in" svg:width="0.0104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5"/>
          <table:table-cell table:number-columns-repeated="239" table:style-name="ce6"/>
          <table:table-cell table:number-columns-repeated="16129" table:style-name="ce1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ICOP.$A$1:SICOP.$G$6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₡ </number:text>
      <number:number number:decimal-places="2" number:min-integer-digits="1" number:grouping="true"/>
      <number:text> </number:text>
    </number:number-style>
    <number:number-style style:name="N39P1">
      <number:text>-₡ </number:text>
      <number:number number:decimal-places="2" number:min-integer-digits="1" number:grouping="true"/>
      <number:text> </number:text>
    </number:number-style>
    <number:text-style style:name="N39P2">
      <number:text> ₡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₡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₡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₡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1_nfasis1" style:display-name="20% - Énfasis1" style:family="table-cell" style:data-style-name="N0">
      <style:table-cell-properties fo:background-color="#DEEBF7"/>
    </style:style>
    <style:style style:name="_50_0_37__32_-_32__201_nfasis2" style:display-name="20% - Énfasis2" style:family="table-cell" style:data-style-name="N0">
      <style:table-cell-properties fo:background-color="#FBE5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AE3F3"/>
    </style:style>
    <style:style style:name="_50_0_37__32_-_32__201_nfasis6" style:display-name="20% - Énfasis6" style:family="table-cell" style:data-style-name="N0">
      <style:table-cell-properties fo:background-color="#E2F0D9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7E7"/>
    </style:style>
    <style:style style:name="_52_0_37__32_-_32__201_nfasis6" style:display-name="40% - Énfasis6" style:family="table-cell" style:data-style-name="N0">
      <style:table-cell-properties fo:background-color="#C5E0B4"/>
    </style:style>
    <style:style style:name="_54_0_37__32_-_32__201_nfasis1" style:display-name="60% - Énfasis1" style:family="table-cell" style:data-style-name="N0">
      <style:table-cell-properties fo:background-color="#9DC3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183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FAA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1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in" fo:margin-bottom="0.1575in" fo:margin-left="0.2362in" fo:margin-right="0.1969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4in" fo:margin-left="0in" fo:margin-right="0in" fo:margin-bottom="0in"/>
      </style:header-style>
      <style:footer-style>
        <style:header-footer-properties fo:min-height="0.23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osa Leon Valverde</dc:creator>
    <meta:creation-date>2016-04-06T19:03:16Z</meta:creation-date>
    <dc:date>2021-07-23T20:13:58Z</dc:date>
    <meta:print-date>2018-07-26T15:20:27Z</meta:print-date>
    <meta:user-defined meta:name="ContentTypeId">0x0101008297AC600E256C4BAB01606915DC3DE4</meta:user-defined>
  </office:meta>
</office:document-meta>
</file>