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BC2E6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19">
      <style:table-cell-properties fo:border="thin solid #000000" style:vertical-align="middle" fo:wrap-option="wrap"/>
    </style:style>
    <style:style style:name="ce90" style:family="table-cell" style:parent-style-name="Default" style:data-style-name="N0">
      <style:table-cell-properties fo:border="thin solid #000000" style:vertical-align="middle" fo:wrap-option="wrap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92" style:family="table-cell" style:parent-style-name="Millares" style:data-style-name="N35">
      <style:table-cell-properties fo:border="thin solid #000000" style:vertical-align="middle" fo:wrap-option="wrap"/>
    </style:style>
    <style:style style:name="ce9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4">
      <style:table-cell-properties style:vertical-align="middle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9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409.5pt" style:use-optimal-row-height="false" fo:break-before="auto"/>
    </style:style>
    <style:style style:name="ro10" style:family="table-row">
      <style:table-row-properties style:row-height="330pt" style:use-optimal-row-height="true" fo:break-before="auto"/>
    </style:style>
    <style:style style:name="ro11" style:family="table-row">
      <style:table-row-properties style:row-height="19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6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7" table:default-cell-style-name="ce111"/>
        <table:table-column table:style-name="co8" table:default-cell-style-name="ce11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9" table:number-columns-repeated="16366" table:default-cell-style-name="ce2"/>
        <table:table-row table:style-name="ro1">
          <table:table-cell office:value-type="string" table:number-columns-spanned="9" table:number-rows-spanned="1" table:style-name="ce76">
            <text:p>Ministerio de Economía, Industria y Comercio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75">
            <text:p>PROVEEDURIA INSTITUCIONAL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75">
            <text:p>Unidad de Programación y Control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9">
            <text:p>INFORME DE CONTRATACIONES Y TRAMITES EN SICOP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118">
            <text:p>PERIODO PRESUPUESTARIO 2022 (2o TRIMESTRE de ABRIL a JUNIO)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62">
            <text:p>NUMERO CONTRATACION</text:p>
          </table:table-cell>
          <table:table-cell office:value-type="string" table:number-columns-spanned="1" table:number-rows-spanned="2" table:style-name="ce62">
            <text:p>DESCRIPCION O CONCEPTO</text:p>
          </table:table-cell>
          <table:table-cell office:value-type="string" table:number-columns-spanned="2" table:number-rows-spanned="1" table:style-name="ce64">
            <text:p>SOLICITUD CONTRATACION</text:p>
          </table:table-cell>
          <table:covered-table-cell/>
          <table:table-cell office:value-type="string" table:number-columns-spanned="1" table:number-rows-spanned="2" table:style-name="ce65">
            <text:p>PEDIDO DE COMPRA</text:p>
          </table:table-cell>
          <table:table-cell office:value-type="string" table:number-columns-spanned="1" table:number-rows-spanned="2" table:style-name="ce65">
            <text:p>Programa solicitante<text:s/></text:p>
          </table:table-cell>
          <table:table-cell office:value-type="string" table:number-columns-spanned="1" table:number-rows-spanned="2" table:style-name="ce65">
            <text:p>Subpartida presupuestaria<text:s/></text:p>
          </table:table-cell>
          <table:table-cell office:value-type="string" table:number-columns-spanned="2" table:number-rows-spanned="1" table:style-name="ce66">
            <text:p>MONTO TOTAL IVAi</text:p>
          </table:table-cell>
          <table:covered-table-cell/>
          <table:table-cell table:number-columns-repeated="16375" table:style-name="ce15"/>
        </table:table-row>
        <table:table-row table:style-name="ro2">
          <table:covered-table-cell/>
          <table:covered-table-cell/>
          <table:table-cell office:value-type="string" table:style-name="ce77">
            <text:p>NUMERO SICOP</text:p>
          </table:table-cell>
          <table:table-cell office:value-type="string" table:style-name="ce87">
            <text:p>FECHA</text:p>
          </table:table-cell>
          <table:covered-table-cell/>
          <table:covered-table-cell/>
          <table:covered-table-cell/>
          <table:table-cell office:value-type="string" table:style-name="ce67">
            <text:p>COLONES</text:p>
          </table:table-cell>
          <table:table-cell office:value-type="string" table:style-name="ce87">
            <text:p>DÓLARES</text:p>
          </table:table-cell>
          <table:table-cell table:number-columns-repeated="16375" table:style-name="ce2"/>
        </table:table-row>
        <table:table-row table:style-name="ro1">
          <table:table-cell table:style-name="ce14"/>
          <table:table-cell office:value-type="string" table:style-name="ce20">
            <text:p>CONTRATACIONES PERIODO ACTUAL</text:p>
          </table:table-cell>
          <table:table-cell table:style-name="ce78"/>
          <table:table-cell table:style-name="ce88"/>
          <table:table-cell table:style-name="ce6"/>
          <table:table-cell table:number-columns-repeated="2" table:style-name="ce61"/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table:style-name="ce9"/>
          <table:table-cell table:style-name="ce16"/>
          <table:table-cell table:style-name="ce50"/>
          <table:table-cell table:style-name="ce40"/>
          <table:table-cell table:number-columns-repeated="3" table:style-name="ce4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23">
            <text:p>CONTRATACIONES DIRECTAS - LICITACIONES</text:p>
          </table:table-cell>
          <table:table-cell table:style-name="ce50"/>
          <table:table-cell table:style-name="ce40"/>
          <table:table-cell table:number-columns-repeated="3" table:style-name="ce4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90">
            <text:p> 2022CD-000004-0008100001</text:p>
          </table:table-cell>
          <table:table-cell office:value-type="string" table:style-name="ce90">
            <text:p>[CD] Adquisición de certificado digital y licencia de Windows Server.</text:p>
          </table:table-cell>
          <table:table-cell office:value-type="float" office:value="6693726779" table:style-name="ce54">
            <text:p>6693726779</text:p>
          </table:table-cell>
          <table:table-cell office:value-type="date" office:date-value="2022-06-07T00:00:00" table:style-name="ce89">
            <text:p>7/6/2022</text:p>
          </table:table-cell>
          <table:table-cell office:value-type="float" office:value="20220600414" table:style-name="ce54">
            <text:p>20220600414</text:p>
          </table:table-cell>
          <table:table-cell office:value-type="string" table:style-name="ce54">
            <text:p><text:s/>Programa presupuestario 215</text:p>
          </table:table-cell>
          <table:table-cell office:value-type="string" table:style-name="ce90">
            <text:p>5.99.03</text:p>
          </table:table-cell>
          <table:table-cell table:style-name="ce90"/>
          <table:table-cell office:value-type="float" office:value="10735" table:style-name="ce90">
            <text:p>1073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0">
            <text:p> 2022LA-000005-0008100001</text:p>
          </table:table-cell>
          <table:table-cell office:value-type="string" table:style-name="ce90">
            <text:p>Contratación del servicio de atención de llamadas entrantes a la Línea 800-Consumo y Consultas Web</text:p>
            <draw:frame draw:z-index="19" draw:id="id18" draw:style-name="a18" draw:name="Imagen 11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3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20220501293" table:style-name="ce44">
            <text:p>20220501293</text:p>
          </table:table-cell>
          <table:table-cell office:value-type="date" office:date-value="2022-05-10T00:00:00" table:style-name="ce89">
            <text:p>10/5/2022</text:p>
          </table:table-cell>
          <table:table-cell office:value-type="string" table:style-name="ce91">
            <text:p>EN PROCESO</text:p>
          </table:table-cell>
          <table:table-cell office:value-type="string" table:style-name="ce54">
            <text:p><text:s/>Programa presupuestario 223</text:p>
          </table:table-cell>
          <table:table-cell table:style-name="ce90"/>
          <table:table-cell office:value-type="float" office:value="70295904.043200001" table:style-name="ce90">
            <text:p>70295904,04</text:p>
          </table:table-cell>
          <table:table-cell table:style-name="ce90"/>
          <table:table-cell table:number-columns-repeated="16375" table:style-name="ce42"/>
        </table:table-row>
        <table:table-row table:style-name="ro3">
          <table:table-cell office:value-type="string" table:style-name="ce90">
            <text:p>2022LA-000001-0008100001</text:p>
          </table:table-cell>
          <table:table-cell office:value-type="string" table:style-name="ce90">
            <text:p>Adquisición de Equipo Equipo de Computo y Telecomunicaciones</text:p>
            <draw:frame draw:z-index="21" draw:id="id20" draw:style-name="a20" draw:name="Imagen 11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3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500001" table:style-name="ce44">
            <text:p>62022021500001</text:p>
          </table:table-cell>
          <table:table-cell office:value-type="date" office:date-value="2022-01-06T00:00:00" table:style-name="ce89">
            <text:p>6/1/2022</text:p>
          </table:table-cell>
          <table:table-cell office:value-type="float" office:value="2300949133" table:style-name="ce54">
            <text:p>2300949133</text:p>
          </table:table-cell>
          <table:table-cell office:value-type="string" table:style-name="ce54">
            <text:p><text:s/>Programa presupuestario 215</text:p>
          </table:table-cell>
          <table:table-cell office:value-type="string" table:style-name="ce90">
            <text:p>5.01.05</text:p>
          </table:table-cell>
          <table:table-cell table:style-name="ce90"/>
          <table:table-cell office:value-type="float" office:value="151420" table:style-name="ce90">
            <text:p>151420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90">
            <text:p>2022LA-000001-0008100001</text:p>
          </table:table-cell>
          <table:table-cell office:value-type="string" table:style-name="ce90">
            <text:p>Adquisición de Equipo Equipo de Computo y Telecomunicaciones</text:p>
            <draw:frame draw:z-index="24" draw:id="id23" draw:style-name="a23" draw:name="Imagen 13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1" svg:x="0in" svg:y="0in" svg:width="0.01042in" svg:height="0.3125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500001" table:style-name="ce44">
            <text:p>62022021500001</text:p>
          </table:table-cell>
          <table:table-cell office:value-type="date" office:date-value="2022-05-11T00:00:00" table:style-name="ce89">
            <text:p>11/5/2022</text:p>
          </table:table-cell>
          <table:table-cell office:value-type="float" office:value="4600063779" table:style-name="ce54">
            <text:p>4600063779</text:p>
          </table:table-cell>
          <table:table-cell office:value-type="string" table:style-name="ce54">
            <text:p><text:s/>Programa presupuestario 215</text:p>
          </table:table-cell>
          <table:table-cell office:value-type="string" table:style-name="ce90">
            <text:p>5.01.05</text:p>
          </table:table-cell>
          <table:table-cell table:style-name="ce90"/>
          <table:table-cell office:value-type="float" office:value="4226.3130000000001" table:style-name="ce90">
            <text:p>4226,31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0">
            <text:p>2022LA-000003-0008100001</text:p>
          </table:table-cell>
          <table:table-cell office:value-type="string" table:style-name="ce90">
            <text:p>Compra de Servidores de Alto Rendimiento</text:p>
          </table:table-cell>
          <table:table-cell office:value-type="float" office:value="62022021500004" table:style-name="ce44">
            <text:p>62022021500004</text:p>
          </table:table-cell>
          <table:table-cell office:value-type="date" office:date-value="2022-03-09T00:00:00" table:style-name="ce89">
            <text:p>9/3/2022</text:p>
          </table:table-cell>
          <table:table-cell office:value-type="float" office:value="2793064648" table:style-name="ce54">
            <text:p>2793064648</text:p>
          </table:table-cell>
          <table:table-cell office:value-type="string" table:style-name="ce54">
            <text:p><text:s/>Programa presupuestario 215</text:p>
          </table:table-cell>
          <table:table-cell office:value-type="string" table:style-name="ce90">
            <text:p>5.01.05</text:p>
          </table:table-cell>
          <table:table-cell table:style-name="ce90"/>
          <table:table-cell office:value-type="float" office:value="62935.35" table:style-name="ce90">
            <text:p>62935,35</text:p>
          </table:table-cell>
          <table:table-cell table:style-name="ce8"/>
          <table:table-cell table:number-columns-repeated="16374" table:style-name="ce42"/>
        </table:table-row>
        <table:table-row table:style-name="ro3">
          <table:table-cell office:value-type="string" table:style-name="ce90">
            <text:p>2022LA-000004-0008100001</text:p>
          </table:table-cell>
          <table:table-cell office:value-type="string" table:style-name="ce90">
            <text:p>Servicio de Limpieza de oficinas MEIC</text:p>
          </table:table-cell>
          <table:table-cell office:value-type="float" office:value="62022021500006" table:style-name="ce44">
            <text:p>62022021500006</text:p>
          </table:table-cell>
          <table:table-cell office:value-type="date" office:date-value="2022-05-06T00:00:00" table:style-name="ce89">
            <text:p>6/5/2022</text:p>
          </table:table-cell>
          <table:table-cell office:value-type="string" table:style-name="ce54">
            <text:p>0432022021500013-00</text:p>
          </table:table-cell>
          <table:table-cell office:value-type="string" table:style-name="ce54">
            <text:p><text:s/>Programa presupuestario 215</text:p>
          </table:table-cell>
          <table:table-cell office:value-type="string" table:style-name="ce90">
            <text:p>1.04.06</text:p>
          </table:table-cell>
          <table:table-cell office:value-type="float" office:value="2262260" table:style-name="ce92">
            <text:p><text:s/>2 262 260,00<text:s/></text:p>
          </table:table-cell>
          <table:table-cell table:style-name="ce90"/>
          <table:table-cell table:number-columns-repeated="16375" table:style-name="ce42"/>
        </table:table-row>
        <table:table-row table:style-name="ro3">
          <table:table-cell office:value-type="string" table:style-name="ce90">
            <text:p>2022CD-000003-0008100001</text:p>
          </table:table-cell>
          <table:table-cell office:value-type="string" table:style-name="ce90">
            <text:p>Adquisición de Servicios para analisis de calidad y autenticidad de miel de abejas.</text:p>
          </table:table-cell>
          <table:table-cell office:value-type="float" office:value="62022021800001" table:style-name="ce44">
            <text:p>62022021800001</text:p>
          </table:table-cell>
          <table:table-cell office:value-type="date" office:date-value="2022-06-01T00:00:00" table:style-name="ce89">
            <text:p>1/6/2022</text:p>
          </table:table-cell>
          <table:table-cell office:value-type="string" table:style-name="ce91">
            <text:p>INFFRUCTUOSA</text:p>
          </table:table-cell>
          <table:table-cell office:value-type="string" table:style-name="ce54">
            <text:p><text:s text:c="2"/>Programa presupuestario 218</text:p>
          </table:table-cell>
          <table:table-cell table:number-columns-repeated="3" table:style-name="ce90"/>
          <table:table-cell table:number-columns-repeated="16375" table:style-name="ce42"/>
        </table:table-row>
        <table:table-row table:style-name="ro3">
          <table:table-cell office:value-type="string" table:style-name="ce90">
            <text:p>2022CD-000005-0008100001</text:p>
          </table:table-cell>
          <table:table-cell office:value-type="string" table:style-name="ce90">
            <text:p>Compra de Dispositivos USB</text:p>
          </table:table-cell>
          <table:table-cell office:value-type="float" office:value="62022021700001" table:style-name="ce44">
            <text:p>62022021700001</text:p>
          </table:table-cell>
          <table:table-cell office:value-type="date" office:date-value="2022-06-06T00:00:00" table:style-name="ce89">
            <text:p>6/6/2022</text:p>
          </table:table-cell>
          <table:table-cell office:value-type="string" table:style-name="ce91">
            <text:p>EN PROCESO</text:p>
          </table:table-cell>
          <table:table-cell office:value-type="string" table:style-name="ce54">
            <text:p><text:s/>Programa presupuestario 224</text:p>
          </table:table-cell>
          <table:table-cell table:number-columns-repeated="3" table:style-name="ce90"/>
          <table:table-cell table:number-columns-repeated="16375" table:style-name="ce42"/>
        </table:table-row>
        <table:table-row table:style-name="ro3">
          <table:table-cell office:value-type="string" table:style-name="ce90">
            <text:p>2022CD-000006-0008100001</text:p>
          </table:table-cell>
          <table:table-cell office:value-type="string" table:style-name="ce90">
            <text:p>Adquisición de Servicios para analisis de calidad y autenticidad de miel de abejas.</text:p>
          </table:table-cell>
          <table:table-cell office:value-type="float" office:value="62022021800008" table:style-name="ce44">
            <text:p>62022021800008</text:p>
          </table:table-cell>
          <table:table-cell office:value-type="date" office:date-value="2022-05-06T00:00:00" table:style-name="ce89">
            <text:p>6/5/2022</text:p>
          </table:table-cell>
          <table:table-cell office:value-type="string" table:style-name="ce91">
            <text:p>INFFRUCTUOSA</text:p>
          </table:table-cell>
          <table:table-cell office:value-type="string" table:style-name="ce54">
            <text:p><text:s/>Programa presupuestario 218</text:p>
          </table:table-cell>
          <table:table-cell table:number-columns-repeated="3" table:style-name="ce90"/>
          <table:table-cell table:number-columns-repeated="16375" table:style-name="ce42"/>
        </table:table-row>
        <table:table-row table:style-name="ro1">
          <table:table-cell table:style-name="ce45"/>
          <table:table-cell table:style-name="ce46"/>
          <table:table-cell table:style-name="ce79"/>
          <table:table-cell table:style-name="ce93"/>
          <table:table-cell table:style-name="ce94"/>
          <table:table-cell table:number-columns-repeated="4" table:style-name="ce95"/>
          <table:table-cell table:number-columns-repeated="16375" table:style-name="ce42"/>
        </table:table-row>
        <table:table-row table:style-name="ro1">
          <table:table-cell table:style-name="ce31"/>
          <table:table-cell table:style-name="ce68"/>
          <table:table-cell table:style-name="ce80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34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62">
            <text:p>NUMERO CONTRATACION</text:p>
          </table:table-cell>
          <table:table-cell office:value-type="string" table:number-columns-spanned="1" table:number-rows-spanned="2" table:style-name="ce62">
            <text:p>DESCRIPCION / CONTRATO</text:p>
          </table:table-cell>
          <table:table-cell office:value-type="string" table:number-columns-spanned="2" table:number-rows-spanned="1" table:style-name="ce64">
            <text:p>SOLICITUD PEDIDO</text:p>
          </table:table-cell>
          <table:covered-table-cell/>
          <table:table-cell office:value-type="string" table:number-columns-spanned="1" table:number-rows-spanned="2" table:style-name="ce65">
            <text:p>NUMERO PEDIDO</text:p>
          </table:table-cell>
          <table:table-cell table:number-columns-repeated="2" table:style-name="ce71"/>
          <table:table-cell office:value-type="string" table:number-columns-spanned="2" table:number-rows-spanned="1" table:style-name="ce66">
            <text:p>MONTO TOTAL IVAi</text:p>
          </table:table-cell>
          <table:covered-table-cell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style-name="ce81">
            <text:p>OFICIO - MEMORANDO</text:p>
          </table:table-cell>
          <table:table-cell office:value-type="string" table:style-name="ce87">
            <text:p>FECHA</text:p>
          </table:table-cell>
          <table:covered-table-cell/>
          <table:table-cell table:number-columns-repeated="2" table:style-name="ce72"/>
          <table:table-cell office:value-type="string" table:style-name="ce67">
            <text:p>COLONES</text:p>
          </table:table-cell>
          <table:table-cell office:value-type="string" table:style-name="ce87">
            <text:p>DÓLARES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33"/>
          <table:table-cell table:style-name="ce69"/>
          <table:table-cell table:style-name="ce70"/>
          <table:table-cell table:number-columns-repeated="3" table:style-name="ce99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20">
            <text:p>TRAMITES SOBRE CONTRATOS Y CONVENIOS MARCO</text:p>
          </table:table-cell>
          <table:table-cell table:style-name="ce1"/>
          <table:table-cell table:style-name="ce40"/>
          <table:table-cell table:number-columns-repeated="3" table:style-name="ce10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2" table:style-name="ce9"/>
          <table:table-cell table:style-name="ce1"/>
          <table:table-cell table:style-name="ce40"/>
          <table:table-cell table:number-columns-repeated="3" table:style-name="ce10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9"/>
          <table:table-cell office:value-type="string" table:style-name="ce21">
            <text:p>CONTRATOS MARCO POR DEMANDA <text:s/>(recargas)</text:p>
          </table:table-cell>
          <table:table-cell table:style-name="ce1"/>
          <table:table-cell table:style-name="ce101"/>
          <table:table-cell table:number-columns-repeated="3"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9"/>
          <table:table-cell table:style-name="ce21"/>
          <table:table-cell table:style-name="ce1"/>
          <table:table-cell table:style-name="ce101"/>
          <table:table-cell table:number-columns-repeated="3" table:style-name="ce4"/>
          <table:table-cell table:number-columns-repeated="2" table:style-name="ce5"/>
          <table:table-cell table:number-columns-repeated="16375" table:style-name="ce2"/>
        </table:table-row>
        <table:table-row table:style-name="ro4">
          <table:table-cell office:value-type="string" table:style-name="ce48">
            <text:p>2022CD-000002-0008100001</text:p>
          </table:table-cell>
          <table:table-cell office:value-type="string" table:style-name="ce48">
            <text:p>Contratación entrega según demanda para la Compra de Tintas y Toner</text:p>
          </table:table-cell>
          <table:table-cell office:value-type="string" table:style-name="ce73">
            <text:p>DIGEPYME-MEM-039-2022</text:p>
          </table:table-cell>
          <table:table-cell office:value-type="date" office:date-value="2022-06-07T00:00:00" table:style-name="ce89">
            <text:p>7/6/2022</text:p>
          </table:table-cell>
          <table:table-cell office:value-type="float" office:value="5227057145" table:style-name="ce54">
            <text:p>5227057145</text:p>
          </table:table-cell>
          <table:table-cell office:value-type="string" table:style-name="ce54">
            <text:p>Programa presupuestario 219</text:p>
          </table:table-cell>
          <table:table-cell office:value-type="string" table:style-name="ce90">
            <text:p>2.01.04</text:p>
          </table:table-cell>
          <table:table-cell table:style-name="ce90"/>
          <table:table-cell office:value-type="float" office:value="337.19" table:style-name="ce90">
            <text:p>337,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8">
            <text:p>2022CD-000002-0008100001</text:p>
          </table:table-cell>
          <table:table-cell office:value-type="string" table:style-name="ce73">
            <text:p>Contratación entrega según demanda para la Compra de Tintas y Toner</text:p>
          </table:table-cell>
          <table:table-cell office:value-type="string" table:style-name="ce73">
            <text:p>COPROCOM-MEM-041-2022,Certificacion 224.</text:p>
            <text:p>SOLICITUD CONTRATACIONES ENTREGA SEGÚN DEMANDA COPROCOM-01-2022 FIRMADA.</text:p>
          </table:table-cell>
          <table:table-cell office:value-type="date" office:date-value="2022-06-20T00:00:00" table:style-name="ce89">
            <text:p>20/6/2022</text:p>
          </table:table-cell>
          <table:table-cell office:value-type="float" office:value="5845857658" table:style-name="ce54">
            <text:p>5845857658</text:p>
          </table:table-cell>
          <table:table-cell office:value-type="string" table:style-name="ce54">
            <text:p>Programa presupuestario 224</text:p>
          </table:table-cell>
          <table:table-cell office:value-type="string" table:style-name="ce90">
            <text:p>2.01.04</text:p>
          </table:table-cell>
          <table:table-cell table:style-name="ce90"/>
          <table:table-cell office:value-type="float" office:value="1084.8" table:style-name="ce90">
            <text:p>1084,8</text:p>
          </table:table-cell>
          <table:table-cell table:style-name="ce8"/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office:value-type="string" table:style-name="ce48">
            <text:p>2016CD-000065-0008100001</text:p>
            <text:p/>
          </table:table-cell>
          <table:table-cell office:value-type="string" table:style-name="ce48">
            <text:p>SERVICIO DE MANTENIMIENTO PREVENTIVO Y CORRECTIVO DE LA CENTRAL TELEFÓNICA IP (CONTRATO MARCO)</text:p>
            <text:p>DESARROLLOS<text:s/></text:p>
          </table:table-cell>
          <table:table-cell office:value-type="string" table:style-name="ce73">
            <text:p>DTIC-OF-059-2022 Recarga Contrato Central Telefonica-firmado.pdf (847.65 KB)</text:p>
          </table:table-cell>
          <table:table-cell office:value-type="date" office:date-value="2022-04-06T00:00:00" table:style-name="ce89">
            <text:p>6/4/2022</text:p>
          </table:table-cell>
          <table:table-cell office:value-type="float" office:value="4600063936" table:style-name="ce54">
            <text:p>4600063936</text:p>
          </table:table-cell>
          <table:table-cell office:value-type="string" table:style-name="ce54">
            <text:p>Programa presupuestario 215</text:p>
          </table:table-cell>
          <table:table-cell office:value-type="string" table:style-name="ce90">
            <text:p>1.08.06</text:p>
          </table:table-cell>
          <table:table-cell office:value-type="float" office:value="1499816.682" table:style-name="ce90">
            <text:p>1499816,682</text:p>
          </table:table-cell>
          <table:table-cell table:style-name="ce90"/>
          <table:table-cell table:number-columns-repeated="16375" table:style-name="ce2"/>
        </table:table-row>
        <table:table-row table:style-name="ro7">
          <table:table-cell office:value-type="string" table:style-name="ce48">
            <text:p>2018LA-000001-0008100001</text:p>
          </table:table-cell>
          <table:table-cell office:value-type="string" table:style-name="ce73">
            <text:p>CONTRATO CONTINUO “SERVICIO DE LIMPIEZA DE OFICINAS”</text:p>
            <text:p>SANTA CATALINA<text:s/></text:p>
          </table:table-cell>
          <table:table-cell office:value-type="string" table:style-name="ce73">
            <text:p>SG-OF-028-2022 Solicitud Carga Económica Contrato Servicio Limpieza Oficinas Santa Catalina Laboure-firmado.pdf (727.55 KB)</text:p>
          </table:table-cell>
          <table:table-cell office:value-type="date" office:date-value="2022-04-07T00:00:00" table:style-name="ce89">
            <text:p>7/4/2022</text:p>
          </table:table-cell>
          <table:table-cell office:value-type="float" office:value="4600064037" table:style-name="ce54">
            <text:p>4600064037</text:p>
          </table:table-cell>
          <table:table-cell office:value-type="string" table:style-name="ce54">
            <text:p>Programa presupuestario 215</text:p>
          </table:table-cell>
          <table:table-cell office:value-type="string" table:style-name="ce90">
            <text:p>1.04.06</text:p>
          </table:table-cell>
          <table:table-cell office:value-type="float" office:value="6924469.8669999996" table:style-name="ce90">
            <text:p>6924469,867</text:p>
          </table:table-cell>
          <table:table-cell table:style-name="ce90"/>
          <table:table-cell table:number-columns-repeated="16375" table:style-name="ce2"/>
        </table:table-row>
        <table:table-row table:style-name="ro8">
          <table:table-cell office:value-type="string" table:style-name="ce48">
            <text:p><text:s/>2017CD-000090-0008100001</text:p>
          </table:table-cell>
          <table:table-cell office:value-type="string" table:style-name="ce73">
            <text:p>Servicio De Alquiler De Edificio</text:p>
            <text:p>ASOCIACION SOLIDARISTA DE EMPLEADOS DEL BANCO NACIONAL DE COSTA RICA</text:p>
          </table:table-cell>
          <table:table-cell office:value-type="string" table:style-name="ce73">
            <text:p>SG-OF-029-2022 Solicitud carga contrato Servicio Alquiler Edificio-firmado.pdf (823.15 KB)</text:p>
            <text:p>RE Recargas presupuestarias a contratos de Limpieza de Oficinas y Alquiler del Edificio ASEBANACIO.msg (422.5 KB) RE.<text:s/></text:p>
            <text:p>Recargas presupuestarias a contratos de Limpieza de Oficinas y Alquiler del Edificio ASEBANACIO.msg (422.5 KB)</text:p>
          </table:table-cell>
          <table:table-cell office:value-type="date" office:date-value="2022-04-07T00:00:00" table:style-name="ce89">
            <text:p>7/4/2022</text:p>
          </table:table-cell>
          <table:table-cell office:value-type="float" office:value="4600064038" table:style-name="ce54">
            <text:p>4600064038</text:p>
          </table:table-cell>
          <table:table-cell office:value-type="string" table:style-name="ce54">
            <text:p>Programa presupuestario 215</text:p>
          </table:table-cell>
          <table:table-cell office:value-type="string" table:style-name="ce90">
            <text:p>1.01.01</text:p>
          </table:table-cell>
          <table:table-cell office:value-type="float" office:value="170587602.46799999" table:style-name="ce90">
            <text:p>170587602,5</text:p>
          </table:table-cell>
          <table:table-cell table:style-name="ce90"/>
          <table:table-cell table:number-columns-repeated="16375" table:style-name="ce2"/>
        </table:table-row>
        <table:table-row table:style-name="ro9">
          <table:table-cell office:value-type="string" table:style-name="ce48">
            <text:p>2017LN-000005-0009100001</text:p>
          </table:table-cell>
          <table:table-cell office:value-type="string" table:style-name="ce48">
            <text:p>Licitación pública: Convenio Marco para el suministro de útiles de oficina, para las Instituciones Públicas que utilizan el Sistema Integrado de Compras Públicas (SICOP).</text:p>
            <text:p>FESA FORMAS EFICIENTES SOCIEDAD ANONIMA</text:p>
          </table:table-cell>
          <table:table-cell office:value-type="string" table:style-name="ce73">
            <text:p><text:s/>Carga de Contrato Mantenimiento Preventivo y Correctivo de Aires Acondicionados.pdf<text:s/></text:p>
            <text:p/>
            <text:p>Certificacion Progr. 219 <text:s/>01-06-2022 año 2022 1.08.07.pdf (514.5 KB) Certificacion Progr. 219 01-06-2022 año 2022 1.08.07.pdf</text:p>
            <text:p/>
            <text:p>Cotizacion MEIC 30052022 Cuatro Aires Acondicionados CIDE Región Chorote....pdf (241.33 KB) Cotizacion MEIC 30052022 Cuatro Aires Acondicionados CIDE Región Chorote....pdf<text:s/></text:p>
          </table:table-cell>
          <table:table-cell office:value-type="date" office:date-value="2022-04-12T00:00:00" table:style-name="ce89">
            <text:p>12/4/2022</text:p>
          </table:table-cell>
          <table:table-cell office:value-type="float" office:value="4600064083" table:style-name="ce54">
            <text:p>4600064083</text:p>
          </table:table-cell>
          <table:table-cell office:value-type="string" table:style-name="ce54">
            <text:p>Programa presupuestario 219</text:p>
          </table:table-cell>
          <table:table-cell office:value-type="string" table:style-name="ce90">
            <text:p>1.08.07</text:p>
          </table:table-cell>
          <table:table-cell table:style-name="ce90"/>
          <table:table-cell office:value-type="float" office:value="51242.777000000002" table:style-name="ce90">
            <text:p>51242,777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48">
            <text:p>2019CD-000048-0008100001</text:p>
          </table:table-cell>
          <table:table-cell office:value-type="string" table:style-name="ce73">
            <text:p>Servicio de mantenimiento preventivo y correctivo de aires acondicionados</text:p>
            <text:p>ANDRES MIRANDA RAMIREZ</text:p>
          </table:table-cell>
          <table:table-cell office:value-type="string" table:style-name="ce48">
            <text:p>Carga de Contrato Mantenimiento Preventivo y Correctivo de Aires Acondicionados.pdf<text:s/></text:p>
            <text:p/>
            <text:p>Certificacion Progr. 219 <text:s/>01-06-2022 año 2022 1.08.07.pdf (514.5 KB) Certificacion Progr. 219 01-06-2022 año 2022 1.08.07.pdf (514.5 KB)</text:p>
            <text:p>Cotizacion MEIC 30052022 Cuatro Aires Acondicionados CIDE Región Chorote....pdf (241.33 KB)<text:s/></text:p>
            <text:p/>
            <text:p>Cotizacion MEIC 30052022 Cuatro Aires Acondicionados CIDE Región Chorote....pdf<text:s/></text:p>
          </table:table-cell>
          <table:table-cell office:value-type="date" office:date-value="2022-06-30T00:00:00" table:style-name="ce89">
            <text:p>30/6/2022</text:p>
          </table:table-cell>
          <table:table-cell office:value-type="float" office:value="6620913222" table:style-name="ce54">
            <text:p>6620913222</text:p>
          </table:table-cell>
          <table:table-cell office:value-type="string" table:style-name="ce54">
            <text:p>Programa presupuestario 219</text:p>
          </table:table-cell>
          <table:table-cell office:value-type="string" table:style-name="ce90">
            <text:p>1.08.07</text:p>
          </table:table-cell>
          <table:table-cell office:value-type="float" office:value="411.32" table:style-name="ce90">
            <text:p>411,32</text:p>
          </table:table-cell>
          <table:table-cell table:style-name="ce90"/>
          <table:table-cell table:number-columns-repeated="16375" table:style-name="ce42"/>
        </table:table-row>
        <table:table-row table:style-name="ro11">
          <table:table-cell office:value-type="string" table:style-name="ce74">
            <text:p>2022CD-000002-0008100001</text:p>
          </table:table-cell>
          <table:table-cell office:value-type="string" table:style-name="ce74">
            <text:p>Contrato entrega según demanda para la compra de tintas y tóner.</text:p>
            <text:p>CONSORCIO REBI SOCIEDAD ANONIMA</text:p>
          </table:table-cell>
          <table:table-cell office:value-type="string" table:style-name="ce51">
            <text:p><text:s/>Certificacion Progr. 215- 02-06-2022 - 2.01.04.pdf<text:s/></text:p>
            <text:p/>
            <text:p>DIAF-SP-009-22 <text:s/>compra tintas y toner.pdf (438.94 KB) DIAF-SP-009-</text:p>
            <text:p>(438.94 KB)</text:p>
            <text:p/>
            <text:p>SOLICITUD CONTRATACIONES ENTREGA SEGÚN DEMANDA TINTAS Y TONERdiaf.pdf<text:s/></text:p>
            <text:p/>
            <text:p/>
          </table:table-cell>
          <table:table-cell office:value-type="date" office:date-value="2022-06-09T00:00:00" table:style-name="ce102">
            <text:p>9/6/2022</text:p>
          </table:table-cell>
          <table:table-cell office:value-type="float" office:value="4551582962" table:style-name="ce55">
            <text:p>4551582962</text:p>
          </table:table-cell>
          <table:table-cell office:value-type="string" table:style-name="ce55">
            <text:p>Programa presupuestario 215</text:p>
          </table:table-cell>
          <table:table-cell office:value-type="string" table:style-name="ce103">
            <text:p>2.01.04</text:p>
          </table:table-cell>
          <table:table-cell table:style-name="ce103"/>
          <table:table-cell office:value-type="float" office:value="368.30599999999998" table:style-name="ce103">
            <text:p>368,306</text:p>
          </table:table-cell>
          <table:table-cell table:number-columns-repeated="16375" table:style-name="ce42"/>
        </table:table-row>
        <table:table-row table:style-name="ro12">
          <table:table-cell table:style-name="ce53"/>
          <table:table-cell office:value-type="string" table:number-columns-spanned="8" table:number-rows-spanned="1" table:style-name="ce117">
            <text:p>CONVENIOS MARCO HDA (compras)</text:p>
          </table:table-cell>
          <table:covered-table-cell table:number-columns-repeated="7"/>
          <table:table-cell table:style-name="ce8"/>
          <table:table-cell table:number-columns-repeated="16374" table:style-name="ce42"/>
        </table:table-row>
        <table:table-row table:style-name="ro1">
          <table:table-cell table:number-columns-repeated="3" table:style-name="ce52"/>
          <table:table-cell table:style-name="ce104"/>
          <table:table-cell table:number-columns-repeated="5" table:style-name="ce105"/>
          <table:table-cell table:number-columns-repeated="16375" table:style-name="ce2"/>
        </table:table-row>
        <table:table-row table:style-name="ro3">
          <table:table-cell office:value-type="string" table:style-name="ce73">
            <text:p>2017LN-000005-0009100001</text:p>
          </table:table-cell>
          <table:table-cell office:value-type="string" table:style-name="ce73">
            <text:p>Suministros de Utiles de Oficina (Fesa Formas Eficientes)</text:p>
          </table:table-cell>
          <table:table-cell office:value-type="string" table:style-name="ce73">
            <text:p>COPROCOM-MEM-037-2022</text:p>
          </table:table-cell>
          <table:table-cell office:value-type="date" office:date-value="2022-04-08T00:00:00" table:style-name="ce114">
            <text:p>8/4/2022</text:p>
          </table:table-cell>
          <table:table-cell office:value-type="string" table:style-name="ce115">
            <text:p>082022021500040.</text:p>
          </table:table-cell>
          <table:table-cell office:value-type="float" office:value="224" table:style-name="ce115">
            <text:p>224</text:p>
          </table:table-cell>
          <table:table-cell office:value-type="string" table:style-name="ce115">
            <text:p>2.99.01</text:p>
          </table:table-cell>
          <table:table-cell office:value-type="float" office:value="17356.45" table:style-name="ce73">
            <text:p>17356,45</text:p>
          </table:table-cell>
          <table:table-cell table:style-name="ce90"/>
          <table:table-cell table:number-columns-repeated="16375" table:style-name="ce2"/>
        </table:table-row>
        <table:table-row table:style-name="ro3">
          <table:table-cell office:value-type="string" table:style-name="ce73">
            <text:p>2017LN-000005-0009100002</text:p>
          </table:table-cell>
          <table:table-cell office:value-type="string" table:style-name="ce73">
            <text:p>Suministros de Utiles de Oficina (Distribuidora Ramirez y Castillo)</text:p>
          </table:table-cell>
          <table:table-cell office:value-type="string" table:style-name="ce73">
            <text:p>COPROCOM-MEM-037-2022</text:p>
          </table:table-cell>
          <table:table-cell office:value-type="date" office:date-value="2022-04-08T00:00:00" table:style-name="ce114">
            <text:p>8/4/2022</text:p>
          </table:table-cell>
          <table:table-cell office:value-type="string" table:style-name="ce115">
            <text:p>082022021500039.</text:p>
          </table:table-cell>
          <table:table-cell office:value-type="float" office:value="224" table:style-name="ce115">
            <text:p>224</text:p>
          </table:table-cell>
          <table:table-cell office:value-type="string" table:style-name="ce115">
            <text:p>2.99.01</text:p>
          </table:table-cell>
          <table:table-cell office:value-type="float" office:value="22526.32" table:style-name="ce73">
            <text:p>22526,32</text:p>
          </table:table-cell>
          <table:table-cell table:style-name="ce90"/>
          <table:table-cell table:number-columns-repeated="16375" table:style-name="ce42"/>
        </table:table-row>
        <table:table-row table:style-name="ro3">
          <table:table-cell office:value-type="string" table:style-name="ce73">
            <text:p>2017LN-000005-0009100003</text:p>
          </table:table-cell>
          <table:table-cell office:value-type="string" table:style-name="ce73">
            <text:p>Suministros de Utiles de Oficina (Jimenez y Tanzi)</text:p>
          </table:table-cell>
          <table:table-cell office:value-type="string" table:style-name="ce73">
            <text:p>COPROCOM-MEM-037-2022</text:p>
          </table:table-cell>
          <table:table-cell office:value-type="date" office:date-value="2022-04-08T00:00:00" table:style-name="ce114">
            <text:p>8/4/2022</text:p>
          </table:table-cell>
          <table:table-cell office:value-type="string" table:style-name="ce115">
            <text:p>082022021500038.</text:p>
          </table:table-cell>
          <table:table-cell office:value-type="float" office:value="224" table:style-name="ce115">
            <text:p>224</text:p>
          </table:table-cell>
          <table:table-cell office:value-type="string" table:style-name="ce115">
            <text:p>2.99.01</text:p>
          </table:table-cell>
          <table:table-cell office:value-type="float" office:value="39659.034" table:style-name="ce73">
            <text:p>39659,034</text:p>
          </table:table-cell>
          <table:table-cell table:style-name="ce90"/>
          <table:table-cell table:number-columns-repeated="16375" table:style-name="ce42"/>
        </table:table-row>
        <table:table-row table:style-name="ro3">
          <table:table-cell office:value-type="string" table:style-name="ce73">
            <text:p>2017LN-000004-0009100001</text:p>
          </table:table-cell>
          <table:table-cell office:value-type="string" table:style-name="ce73">
            <text:p>Suministros de Papel, Carton y Litografia. (Fesa Formas Eficientes)</text:p>
          </table:table-cell>
          <table:table-cell office:value-type="string" table:style-name="ce73">
            <text:p>COPROCOM-MEM-037-2022</text:p>
          </table:table-cell>
          <table:table-cell office:value-type="date" office:date-value="2022-04-08T00:00:00" table:style-name="ce114">
            <text:p>8/4/2022</text:p>
          </table:table-cell>
          <table:table-cell office:value-type="float" office:value="5299184092" table:style-name="ce115">
            <text:p>5299184092</text:p>
          </table:table-cell>
          <table:table-cell office:value-type="float" office:value="224" table:style-name="ce115">
            <text:p>224</text:p>
          </table:table-cell>
          <table:table-cell office:value-type="string" table:style-name="ce115">
            <text:p>2.99.01</text:p>
          </table:table-cell>
          <table:table-cell office:value-type="float" office:value="7505.23" table:style-name="ce73">
            <text:p>7505,23</text:p>
          </table:table-cell>
          <table:table-cell table:style-name="ce90"/>
          <table:table-cell table:number-columns-repeated="16375" table:style-name="ce42"/>
        </table:table-row>
        <table:table-row table:style-name="ro3">
          <table:table-cell office:value-type="string" table:style-name="ce73">
            <text:p>2017LN-000005-0009100001</text:p>
          </table:table-cell>
          <table:table-cell office:value-type="string" table:style-name="ce73">
            <text:p>Suministros de Utiles de Oficina (Fesa Formas Eficientes)</text:p>
          </table:table-cell>
          <table:table-cell office:value-type="string" table:style-name="ce73">
            <text:p>COPROCOM-MEM-040-2022</text:p>
          </table:table-cell>
          <table:table-cell office:value-type="date" office:date-value="2022-06-16T00:00:00" table:style-name="ce114">
            <text:p>16/6/2022</text:p>
          </table:table-cell>
          <table:table-cell office:value-type="float" office:value="5489390970" table:style-name="ce115">
            <text:p>5489390970</text:p>
          </table:table-cell>
          <table:table-cell office:value-type="float" office:value="224" table:style-name="ce115">
            <text:p>224</text:p>
          </table:table-cell>
          <table:table-cell office:value-type="string" table:style-name="ce115">
            <text:p>2.99.01</text:p>
          </table:table-cell>
          <table:table-cell office:value-type="float" office:value="37335.15" table:style-name="ce73">
            <text:p>37335,15</text:p>
          </table:table-cell>
          <table:table-cell table:style-name="ce90"/>
          <table:table-cell table:number-columns-repeated="16375" table:style-name="ce42"/>
        </table:table-row>
        <table:table-row table:number-rows-repeated="2" table:style-name="ro1">
          <table:table-cell table:number-columns-repeated="3" table:style-name="ce48"/>
          <table:table-cell table:number-columns-repeated="6" table:style-name="ce90"/>
          <table:table-cell table:number-columns-repeated="16375" table:style-name="ce42"/>
        </table:table-row>
        <table:table-row table:style-name="ro1">
          <table:table-cell table:style-name="ce33"/>
          <table:table-cell office:value-type="string" table:style-name="ce17">
            <text:p>SUB TOTAL TRAMITES SOBRE CONTRATOS Y CONVENIOS MARCO</text:p>
          </table:table-cell>
          <table:table-cell table:style-name="ce82"/>
          <table:table-cell table:style-name="ce14"/>
          <table:table-cell table:number-columns-repeated="3" table:style-name="ce106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9"/>
          <table:table-cell table:style-name="ce24"/>
          <table:table-cell table:style-name="ce49"/>
          <table:table-cell table:style-name="ce107"/>
          <table:table-cell table:number-columns-repeated="3" table:style-name="ce108"/>
          <table:table-cell table:number-columns-repeated="2" table:style-name="ce32"/>
          <table:table-cell table:number-columns-repeated="16375" table:style-name="ce2"/>
        </table:table-row>
        <table:table-row table:style-name="ro12">
          <table:table-cell table:style-name="ce35"/>
          <table:table-cell office:value-type="string" table:style-name="ce37">
            <text:p>TOTAL GENERAL CONTRATACIONES Y TRAMITES</text:p>
          </table:table-cell>
          <table:table-cell table:style-name="ce38"/>
          <table:table-cell table:style-name="ce109"/>
          <table:table-cell table:number-columns-repeated="3" table:style-name="ce39"/>
          <table:table-cell office:value-type="float" office:value="251694846.56419995" table:formula="of:=[.H12]+[.H16]+[.H31]+[.H32]+[.H33]+[.H35]+[.H39]+[.H40]+[.H41]+[.H42]+[.H43]" table:style-name="ce36">
            <text:p>251 694 846,56</text:p>
          </table:table-cell>
          <table:table-cell office:value-type="float" office:value="230738.65299999999" table:formula="of:=[.I11]+[.I13]+[.I14]+[.I15]+[.I29]+[.I30]+[.E55]" table:style-name="ce36">
            <text:p>230 738,65</text:p>
          </table:table-cell>
          <table:table-cell table:number-columns-repeated="16375" table:style-name="ce2"/>
        </table:table-row>
        <table:table-row table:style-name="ro12">
          <table:table-cell table:number-columns-repeated="2" table:style-name="ce29"/>
          <table:table-cell table:number-columns-repeated="2" table:style-name="ce30"/>
          <table:table-cell table:number-columns-repeated="3" table:style-name="ce110"/>
          <table:table-cell table:style-name="ce111"/>
          <table:table-cell table:style-name="ce112"/>
          <table:table-cell table:number-columns-repeated="16375" table:style-name="ce15"/>
        </table:table-row>
        <table:table-row table:style-name="ro1">
          <table:table-cell table:style-name="ce29"/>
          <table:table-cell office:value-type="string" table:style-name="ce19">
            <text:p>RESUMEN</text:p>
          </table:table-cell>
          <table:table-cell table:number-columns-repeated="2" table:style-name="ce30"/>
          <table:table-cell table:number-columns-repeated="3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2"/>
          <table:table-cell office:value-type="string" table:style-name="ce24">
            <text:p>DETALLE</text:p>
          </table:table-cell>
          <table:table-cell office:value-type="string" table:style-name="ce25">
            <text:p>CANTIDAD</text:p>
          </table:table-cell>
          <table:table-cell table:style-name="ce41"/>
          <table:table-cell table:number-columns-repeated="3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11"/>
          <table:table-cell office:value-type="string" table:style-name="ce26">
            <text:p>Contrataciones directas periodo actual</text:p>
          </table:table-cell>
          <table:table-cell office:value-type="float" office:value="1" table:style-name="ce27">
            <text:p>1</text:p>
          </table:table-cell>
          <table:table-cell table:style-name="ce41"/>
          <table:table-cell table:number-columns-repeated="3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11"/>
          <table:table-cell office:value-type="string" table:style-name="ce26">
            <text:p>Licitaciones abreviadas periodo actual</text:p>
          </table:table-cell>
          <table:table-cell office:value-type="float" office:value="5" table:style-name="ce27">
            <text:p>5</text:p>
          </table:table-cell>
          <table:table-cell table:style-name="ce41"/>
          <table:table-cell table:number-columns-repeated="3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11"/>
          <table:table-cell office:value-type="string" table:style-name="ce26">
            <text:p>Tràmites convenio Marco Hacienda</text:p>
          </table:table-cell>
          <table:table-cell office:value-type="float" office:value="5" table:style-name="ce27">
            <text:p>5</text:p>
          </table:table-cell>
          <table:table-cell table:style-name="ce41"/>
          <table:table-cell table:number-columns-repeated="3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11"/>
          <table:table-cell office:value-type="string" table:style-name="ce26">
            <text:p>Trámites sobre contratos y convenios marco</text:p>
          </table:table-cell>
          <table:table-cell office:value-type="float" office:value="8" table:style-name="ce27">
            <text:p>8</text:p>
          </table:table-cell>
          <table:table-cell table:style-name="ce41"/>
          <table:table-cell table:number-columns-repeated="3" table:style-name="ce110"/>
          <table:table-cell table:style-name="ce111"/>
          <table:table-cell table:style-name="ce112"/>
          <table:table-cell table:number-columns-repeated="16375" table:style-name="ce42"/>
        </table:table-row>
        <table:table-row table:style-name="ro1">
          <table:table-cell table:style-name="ce12"/>
          <table:table-cell office:value-type="string" table:style-name="ce43">
            <text:p>Trámites concluidos</text:p>
          </table:table-cell>
          <table:table-cell office:value-type="float" office:value="19" table:style-name="ce113">
            <text:p>19</text:p>
          </table:table-cell>
          <table:table-cell table:number-columns-repeated="4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31"/>
          <table:table-cell office:value-type="string" table:style-name="ce26">
            <text:p>Trámites readjudicados</text:p>
          </table:table-cell>
          <table:table-cell office:value-type="float" office:value="0" table:style-name="ce49">
            <text:p>0</text:p>
          </table:table-cell>
          <table:table-cell table:number-columns-repeated="4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31"/>
          <table:table-cell office:value-type="string" table:style-name="ce26">
            <text:p>Trámites<text:s/><text:span text:style-name="T2">EN PROCESO</text:span></text:p>
            <draw:frame draw:z-index="6" draw:id="id5" draw:style-name="a5" draw:name="Imagen 6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2" table:style-name="ce83">
            <text:p>2</text:p>
          </table:table-cell>
          <table:table-cell table:number-columns-repeated="4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31"/>
          <table:table-cell office:value-type="string" table:style-name="ce26">
            <text:p>Trámites<text:s/><text:span text:style-name="T1">INFRUCTUOSOS</text:span></text:p>
          </table:table-cell>
          <table:table-cell office:value-type="float" office:value="2" table:style-name="ce84">
            <text:p>2</text:p>
          </table:table-cell>
          <table:table-cell table:number-columns-repeated="4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">
          <table:table-cell table:style-name="ce12"/>
          <table:table-cell office:value-type="string" table:style-name="ce26">
            <text:p>Trámites<text:s/><text:span text:style-name="T1">ANULADOS</text:span></text:p>
          </table:table-cell>
          <table:table-cell office:value-type="float" office:value="0" table:style-name="ce85">
            <text:p>0</text:p>
          </table:table-cell>
          <table:table-cell table:number-columns-repeated="4" table:style-name="ce110"/>
          <table:table-cell table:style-name="ce111"/>
          <table:table-cell table:style-name="ce112">
            <draw:frame draw:z-index="9" draw:id="id8" draw:style-name="a8" draw:name="Imagen 9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074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10" draw:id="id9" draw:style-name="a9" draw:name="Imagen 10" svg:x="0in" svg:y="0in" svg:width="0.03125in" svg:height="0.3074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4" draw:id="id3" draw:style-name="a3" draw:name="Imagen 4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5"/>
        </table:table-row>
        <table:table-row table:style-name="ro1">
          <table:table-cell table:style-name="ce13">
            <draw:frame draw:z-index="1" draw:id="id0" draw:style-name="a0" draw:name="Imagen 1" svg:x="1.88542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86">
            <draw:frame draw:z-index="3" draw:id="id2" draw:style-name="a2" draw:name="Imagen 3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0">
            <draw:frame draw:z-index="7" draw:id="id6" draw:style-name="a6" draw:name="Imagen 7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110"/>
          <table:table-cell table:style-name="ce111">
            <draw:frame draw:z-index="8" draw:id="id7" draw:style-name="a7" draw:name="Imagen 8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2"/>
          <table:table-cell table:number-columns-repeated="16375"/>
        </table:table-row>
        <table:table-row table:style-name="ro1">
          <table:table-cell table:style-name="ce2"/>
          <table:table-cell office:value-type="string" table:style-name="ce22">
            <text:p>NOTA:</text:p>
          </table:table-cell>
          <table:table-cell table:style-name="ce86"/>
          <table:table-cell table:number-columns-repeated="4" table:style-name="ce110"/>
          <table:table-cell table:style-name="ce111"/>
          <table:table-cell table:style-name="ce112"/>
          <table:table-cell table:number-columns-repeated="16375"/>
        </table:table-row>
        <table:table-row table:style-name="ro13">
          <table:table-cell table:style-name="ce28">
            <draw:frame draw:z-index="17" draw:id="id16" draw:style-name="a16" draw:name="Imagen 17" svg:x="1.88542in" svg:y="0in" svg:width="0.01042in" svg:height="0.635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number-columns-spanned="8" table:number-rows-spanned="1" table:style-name="ce116">
            <text:p>Los datos se refieren a las contrataciones que la proveeduria institucional ha realizado durante el periodo actual cuyo con corte el 30-06-2022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35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2">
            <draw:frame draw:z-index="11" draw:id="id10" draw:style-name="a10" draw:name="Imagen 11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6">
            <draw:frame draw:z-index="16" draw:id="id15" draw:style-name="a15" draw:name="Imagen 16" svg:x="0in" svg:y="0in" svg:width="0.03125in" svg:height="0.30742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10">
            <draw:frame draw:z-index="12" draw:id="id11" draw:style-name="a11" draw:name="Imagen 12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111">
            <draw:frame draw:z-index="14" draw:id="id13" draw:style-name="a13" draw:name="Imagen 14" svg:x="0in" svg:y="0in" svg:width="0.01042in" svg:height="0.307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SICOP.$A$1:SICOP.$I$63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2-07-19T15:05:26Z</dc:date>
    <meta:print-date>2022-07-19T15:04:18Z</meta:print-date>
    <meta:user-defined meta:name="ContentTypeId">0x0101008297AC600E256C4BAB01606915DC3DE4</meta:user-defined>
  </office:meta>
</office:document-meta>
</file>